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Arial CE" svg:font-family="'Arial CE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986cm" style:page-number="auto" table:align="center" style:writing-mode="lr-tb"/>
    </style:style>
    <style:style style:name="Tabulka1.A" style:family="table-column">
      <style:table-column-properties style:column-width="2.097cm"/>
    </style:style>
    <style:style style:name="Tabulka1.B" style:family="table-column">
      <style:table-column-properties style:column-width="12.395cm"/>
    </style:style>
    <style:style style:name="Tabulka1.C" style:family="table-column">
      <style:table-column-properties style:column-width="2.494cm"/>
    </style:style>
    <style:style style:name="Tabulka1.1" style:family="table-row">
      <style:table-row-properties style:row-height="2.101cm" style:keep-together="true" fo:keep-together="auto"/>
    </style:style>
    <style:style style:name="Tabulk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035cm solid #000000" style:writing-mode="lr-tb"/>
    </style:style>
    <style:style style:name="Tabulka1.B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0" style:writing-mode="lr-tb"/>
    </style:style>
    <style:style style:name="Tabulka2" style:family="table">
      <style:table-properties style:width="17.508cm" fo:margin-left="-0.243cm" table:align="left" style:writing-mode="lr-tb"/>
    </style:style>
    <style:style style:name="Tabulka2.A" style:family="table-column">
      <style:table-column-properties style:column-width="17.5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3" style:family="table">
      <style:table-properties style:width="17.508cm" fo:margin-left="-0.243cm" table:align="left" style:writing-mode="lr-tb"/>
    </style:style>
    <style:style style:name="Tabulka3.A" style:family="table-column">
      <style:table-column-properties style:column-width="17.5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4" style:family="table">
      <style:table-properties style:width="17.071cm" table:align="center" style:writing-mode="lr-tb"/>
    </style:style>
    <style:style style:name="Tabulka4.A" style:family="table-column">
      <style:table-column-properties style:column-width="3.501cm"/>
    </style:style>
    <style:style style:name="Tabulka4.B" style:family="table-column">
      <style:table-column-properties style:column-width="3.498cm"/>
    </style:style>
    <style:style style:name="Tabulka4.C" style:family="table-column">
      <style:table-column-properties style:column-width="3.5cm"/>
    </style:style>
    <style:style style:name="Tabulka4.D" style:family="table-column">
      <style:table-column-properties style:column-width="2.999cm"/>
    </style:style>
    <style:style style:name="Tabulka4.E" style:family="table-column">
      <style:table-column-properties style:column-width="3.574cm"/>
    </style:style>
    <style:style style:name="Tabulka4.1" style:family="table-row">
      <style:table-row-properties style:min-row-height="0.041cm" style:keep-together="true" fo:keep-together="auto"/>
    </style:style>
    <style:style style:name="Tabulka4.A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ulka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lka4.E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5" style:family="paragraph" style:parent-style-name="Standard">
      <style:text-properties style:font-name="Arial CE" fo:font-size="14pt" style:font-name-asian="Arial CE" style:font-size-asian="14pt" style:font-name-complex="Arial CE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CE" fo:font-size="16pt" fo:font-weight="bold" style:font-name-asian="Arial CE" style:font-size-asian="16pt" style:font-weight-asian="bold" style:font-name-complex="Arial CE" style:font-size-complex="16pt" style:font-weight-complex="bold"/>
    </style:style>
    <style:style style:name="P7" style:family="paragraph" style:parent-style-name="Standard">
      <style:text-properties style:font-name="Arial CE" style:font-name-asian="Arial CE" style:font-name-complex="Arial CE"/>
    </style:style>
    <style:style style:name="P8" style:family="paragraph" style:parent-style-name="Standard">
      <style:text-properties style:font-name="Arial CE" fo:font-size="15pt" style:font-name-asian="Arial CE" style:font-size-asian="15pt" style:font-name-complex="Arial CE" style:font-size-complex="15pt"/>
    </style:style>
    <style:style style:name="P9" style:family="paragraph" style:parent-style-name="Standard">
      <style:text-properties style:font-name="Arial CE" fo:font-size="11pt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margin-top="0.071cm" fo:margin-bottom="0.071cm" fo:text-align="center" style:justify-single-word="false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P11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1pt" style:font-name-asian="Arial CE" style:font-size-asian="11pt" style:font-name-complex="Arial CE" style:font-size-complex="11pt"/>
    </style:style>
    <style:style style:name="P12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13" style:family="paragraph" style:parent-style-name="Standard">
      <style:paragraph-properties fo:margin-top="0.035cm" fo:margin-bottom="0.035cm" fo:text-align="center" style:justify-single-word="false"/>
      <style:text-properties style:font-name="Arial CE" style:font-name-asian="Arial CE" style:font-name-complex="Arial CE"/>
    </style:style>
    <style:style style:name="P14" style:family="paragraph" style:parent-style-name="Standard">
      <style:paragraph-properties fo:margin-top="0.035cm" fo:margin-bottom="0.035cm" fo:text-align="center" style:justify-single-word="false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P15" style:family="paragraph" style:parent-style-name="Standard">
      <style:paragraph-properties fo:margin-left="0.101cm" fo:margin-right="0cm" fo:margin-top="0.035cm" fo:margin-bottom="0.035cm" fo:text-indent="0cm" style:auto-text-indent="false"/>
      <style:text-properties style:font-name="Arial CE" fo:font-size="11pt" fo:font-style="italic" fo:font-weight="bold" style:font-name-asian="Arial CE" style:font-size-asian="11pt" style:font-style-asian="italic" style:font-weight-asian="bold" style:font-name-complex="Arial CE" style:font-size-complex="11pt" style:font-style-complex="italic" style:font-weight-complex="bold"/>
    </style:style>
    <style:style style:name="P16" style:family="paragraph" style:parent-style-name="Standard">
      <style:paragraph-properties fo:margin-left="0.002cm" fo:margin-right="0cm" fo:margin-top="0.035cm" fo:margin-bottom="0.035cm" fo:text-align="center" style:justify-single-word="false" fo:text-indent="0cm" style:auto-text-indent="false" style:snap-to-layout-grid="false"/>
    </style:style>
    <style:style style:name="P17" style:family="paragraph" style:parent-style-name="Standard">
      <style:text-properties style:font-name="Arial CE" style:font-name-asian="Arial CE" style:font-name-complex="Arial CE"/>
    </style:style>
    <style:style style:name="P18" style:family="paragraph" style:parent-style-name="Standard">
      <style:text-properties style:font-name="Arial CE" fo:font-size="15pt" style:font-name-asian="Arial CE" style:font-size-asian="15pt" style:font-name-complex="Arial CE" style:font-size-complex="15pt"/>
    </style:style>
    <style:style style:name="P19" style:family="paragraph" style:parent-style-name="Standard">
      <style:text-properties style:font-name="Arial CE" fo:font-size="11pt" fo:font-weight="normal" style:font-name-asian="Arial CE" style:font-size-asian="11pt" style:font-weight-asian="normal" style:font-name-complex="Arial CE" style:font-size-complex="11pt" style:font-weight-complex="normal"/>
    </style:style>
    <style:style style:name="P20" style:family="paragraph" style:parent-style-name="Standard">
      <style:text-properties style:font-name="Arial CE" fo:font-size="14pt" style:font-name-asian="Arial CE" style:font-size-asian="14pt" style:font-name-complex="Arial CE" style:font-size-complex="14pt"/>
    </style:style>
    <style:style style:name="P21" style:family="paragraph" style:parent-style-name="Standard">
      <style:text-properties style:font-name="Arial CE" fo:font-size="13pt" fo:font-weight="normal" style:font-name-asian="Arial CE" style:font-size-asian="13pt" style:font-weight-asian="normal" style:font-name-complex="Arial CE" style:font-size-complex="13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0.261cm"/>
          <style:tab-stop style:position="1.002cm"/>
        </style:tab-stops>
      </style:paragraph-properties>
      <style:text-properties fo:font-size="15pt" style:font-size-asian="15pt" style:font-size-complex="15pt"/>
    </style:style>
    <style:style style:name="P23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1pt" style:font-name-asian="Arial CE" style:font-size-asian="11pt" style:font-name-complex="Arial CE" style:font-size-complex="11pt"/>
    </style:style>
    <style:style style:name="P24" style:family="paragraph" style:parent-style-name="Standard">
      <style:paragraph-properties fo:margin-left="0.261cm" fo:margin-right="0cm" fo:text-align="start" style:justify-single-word="false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1pt" style:font-name-asian="Arial CE" style:font-size-asian="11pt" style:font-name-complex="Arial CE" style:font-size-complex="11pt"/>
    </style:style>
    <style:style style:name="P25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8pt" fo:font-weight="normal" style:font-name-asian="Arial CE" style:font-size-asian="18pt" style:font-weight-asian="normal" style:font-name-complex="Arial CE" style:font-size-complex="18pt" style:font-weight-complex="normal"/>
    </style:style>
    <style:style style:name="P26" style:family="paragraph" style:parent-style-name="Standard">
      <style:paragraph-properties fo:margin-left="0.261cm" fo:margin-right="0cm" fo:text-align="start" style:justify-single-word="false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style:font-name="Arial CE" fo:font-size="15pt" style:font-name-asian="Arial CE" style:font-size-asian="15pt" style:font-name-complex="Arial CE" style:font-size-complex="15pt"/>
    </style:style>
    <style:style style:name="P27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0.261cm" fo:margin-right="0cm" fo:text-indent="-0.261cm" style:auto-text-indent="false">
        <style:tab-stops>
          <style:tab-stop style:position="0.261cm"/>
          <style:tab-stop style:position="1.00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 CE" fo:font-size="14pt" style:font-name-asian="Arial CE" style:font-size-asian="14pt" style:font-name-complex="Arial CE" style:font-size-complex="14pt"/>
    </style:style>
    <style:style style:name="T2" style:family="text">
      <style:text-properties style:font-name="Arial CE" fo:font-size="15pt" style:font-name-asian="Arial CE" style:font-size-asian="15pt" style:font-name-complex="Arial CE" style:font-size-complex="15pt"/>
    </style:style>
    <style:style style:name="T3" style:family="text">
      <style:text-properties style:font-name="Arial CE" fo:font-size="11pt" style:font-name-asian="Arial CE" style:font-size-asian="11pt" style:font-name-complex="Arial CE" style:font-size-complex="11pt"/>
    </style:style>
    <style:style style:name="T4" style:family="text"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4">TURISTICKÝ KLUB SYNTHESIA PARDUBICE, o. s.</text:p>
            <text:p text:style-name="P10">ODBOR KČT 109209, KLUB ČSTV 3606108</text:p>
            <text:p text:style-name="P2"><text:span text:style-name="T5">Pernštýnské nám. 55, 530 02 Pardubice, tksp@seznam.cz, </text:span><text:a xlink:type="simple" xlink:href="http://www.tksp.info/" text:style-name="Internet_20_link"><text:span text:style-name="Internet_20_link"><text:span text:style-name="T5">www.tksp.info</text:span></text:span></text:a></text:p>
          </table:table-cell>
          <table:table-cell table:style-name="Tabulka1.B1" office:value-type="string">
            <text:p text:style-name="P3"/>
          </table:table-cell>
        </table:table-row>
      </table:table>
      <text:p text:style-name="P2"/>
      <text:p text:style-name="P6">Z Rokytnice na Anenský vrch</text:p>
      <text:p text:style-name="Standard"><text:s text:c="31"/>-===================================== <text:s text:c="16"/><text:span text:style-name="T1"><text:s text:c="2"/>pěší výlet s dopravou vlakem v</text:span><text:span text:style-name="T2"> sobotu 16.9.2017</text:span></text:p>
      <text:p text:style-name="P7">Mapa č.27 Orlické hory </text:p>
      <text:p text:style-name="P7"/>
      <text:p text:style-name="Standard"><text:span text:style-name="T2">Odjezd v 6.34h do Hradce Králové,přestup</text:span></text:p>
      <text:p text:style-name="P8">Odjezd z Hradce Králové v 7.05h do Doudleb nad Orlicí</text:p>
      <text:p text:style-name="P8">Odjezd z Doudleb v 7.54h</text:p>
      <text:p text:style-name="P8">příjezd do Rokytnice v Orlických horách v 8.29h</text:p>
      <text:p text:style-name="P11"/>
      <text:p text:style-name="P25">Sraz v 6h na nádraží ČD</text:p>
      <text:p text:style-name="P11"/>
      <text:p text:style-name="P24"><text:span text:style-name="T6">Po příjezdu do Rokytnice můžeme navštívit hned na nádraží Muzeum železnice,Muzeum Orlických hor v Sýpce nebo zámek.</text:span></text:p>
      <text:p text:style-name="P24"><text:span text:style-name="T6"/></text:p>
      <text:p text:style-name="P24"><text:span text:style-name="T6">Z Rokytnice po modré na rozcestí Horní Rokytnice,zde vlevo na zelenou a po ní až na vrchol Anenského vrchu s rozhlednou Annou 992m – 8,5km.</text:span></text:p>
      <text:p text:style-name="P24"><text:span text:style-name="T6">Po prohlídce a odpočinku půjdeme zpět po modré přes Říčky a a Julinčiným údolím do Hamernice a z Hamernice do Pěčína – 15,8km.</text:span></text:p>
      <text:p text:style-name="P24"><text:span text:style-name="T6">Jelikož není po cestě žádné občerstvení zajdeme v Říčkách do nedaleko vzdáleného hotelu Konšel na občerstvení.Je zde normální restaurace pro veřejnost.</text:span></text:p>
      <text:p text:style-name="P24"><text:span text:style-name="T6">CELKEM 24km</text:span></text:p>
      <text:p text:style-name="P24"><text:span text:style-name="T6">Možnost zkrácení trasy zpět do Rokytnice po cyklo č.4076 a modré CELKEM 21,5km</text:span></text:p>
      <text:p text:style-name="P26">Cesta zpět:</text:p>
      <text:p text:style-name="P5">odjezd z Rokytnice v 17.24h,</text:p>
      <text:p text:style-name="P5">odjezd z Pěčína v 17.35h do Doudleb,přestup</text:p>
      <text:p text:style-name="P5">odjezd z Doudleb v 18.10h do Hradce Králové,přestup</text:p>
      <text:p text:style-name="P5">odjezd z Hradce Králové v 19.04h</text:p>
      <text:p text:style-name="P5">příjezd do Pardubic v 19.27h</text:p>
      <text:p text:style-name="Standard"/>
      <text:p text:style-name="P22"><text:span text:style-name="T7">Zajímavosti:</text:span></text:p>
      <text:p text:style-name="P27">1.Zámek v Rokytnici:</text:p>
      <text:p text:style-name="P28">Původně vodní tvrz.Majitel Licek z Rýzmberka.R.1567 odkupuje panství Jáchym Mauschwitz z Armenrum.Mauschwitzové ho rozšiřují na čtyřkřídlý zámek.V 17 <text:soft-page-break/>st. Přestavěn v barokním duchu Kryštofen Václavem Nosticem.Po r.1945 využíván účelově např.škola.V r.2010 ho získali součastní majitelé a postupně probíhá rekonstrukce.</text:p>
      <text:p text:style-name="P28">Otevřeno so,ne od 14h</text:p>
      <text:p text:style-name="P28">vstupné 50Kč</text:p>
      <text:p text:style-name="P28"/>
      <text:p text:style-name="P28"/>
      <text:p text:style-name="P27">2.Muzeum Orlických hor Sýpka:</text:p>
      <text:p text:style-name="P28">Bývalá sýpka z poloviny 19st.,přestavěna na muzejní expozici o Orlických horách.Původní dřevěné prvky kombinovány s moderními – sklo a ocel.</text:p>
      <text:p text:style-name="P28">Otevřeno:út – ne: 9-17h</text:p>
      <text:p text:style-name="P28">vstupné 60Kč</text:p>
      <text:p text:style-name="P28"/>
      <text:p text:style-name="P27">3.Muzeum železnice v Rokytnici</text:p>
      <text:p text:style-name="P28">Založeno r.2010 z bývalé výtopny parních lokomotiv z r.1906.Expozice věnována trati Doudleby-Vamberk-Rokytnice i celkové historii železnice Orlických hor.</text:p>
      <text:p text:style-name="P28"/>
      <text:p text:style-name="P27">4.Anenský vrch:</text:p>
      <text:p text:style-name="P28">992m vysoký kopec.na vrchu dva pěchotní sruby Arnošt a Anna z r. 1937.Od r.2010 17m vysoká dřevěná rozhledna Anna s nádherným výhledem.</text:p>
      <text:p text:style-name="P5"/>
      <text:p text:style-name="P21">5.Julinčino údolí:</text:p>
      <text:p text:style-name="P19">Hluboce zaříznuté údolí.Jižní konec vymezen zástavbou obce Říčky v Orlických horách a osadou Hamernice.V závěru se stáčí do směru jihozápadního.Část patří Říčkám,část Rokytnici v Orlických horách.Cesta vede podél reky Říčka.</text:p>
      <text:p text:style-name="P9"/>
      <text:p text:style-name="P9">Občerstvení: restaurace <text:s/>v Rokytnici,hotel Konšel v Říčkách</text:p>
      <text:p text:style-name="P9"/>
      <text:p text:style-name="Standard"><text:span text:style-name="T3">Hezký výlet a hodně sluníčka přeje </text:span><text:span text:style-name="T4">Martin Macoun 604516040</text:span></text:p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Výlet je zařazen do kalendáře akcí 2017 oblasti KČT Pardubický kraj. <text:line-break/>Všichni účastníci (i  nečlenové) jsou úrazově pojištěni díky příslušnosti TKSP k ČSTV !</text:p>
          </table:table-cell>
        </table:table-row>
      </table:table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4">Všichni účastníci (i nečlenové) jsou úrazově pojištěni díky příslušnosti TKSP k ČSTV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ext:soft-page-break/>
        <table:table-row table:style-name="Tabulka4.1">
          <table:table-cell table:style-name="Tabulka4.A1" table:number-columns-spanned="5" office:value-type="string">
            <text:p text:style-name="P15">,Děkujeme sponzorům, za jejichž finanční podpory se akce TKSP uskutečňují:</text:p>
          </table:table-cell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6"/>
          </table:table-cell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6"/>
          </table:table-cell>
          <table:table-cell table:style-name="Tabulka4.A2" office:value-type="string">
            <text:p text:style-name="P12"/>
          </table:table-cell>
          <table:table-cell table:style-name="Tabulka4.E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Arial CE" svg:font-family="'Arial CE'" style:font-family-generic="swiss"/>
    <style:font-face style:name="Arial Narrow" svg:font-family="'Arial Narrow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 CE" fo:font-size="12pt" fo:language="cs" fo:country="CZ" style:letter-kerning="true" style:font-name-asian="Times New Roman CE" style:font-size-asian="12pt" style:language-asian="zh" style:country-asian="CN" style:font-name-complex="Times New Roman C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dc:date>2017-08-28T19:22:52.50</dc:date>
    <dc:creator>pkn </dc:creator>
    <meta:generator>OpenOffice.org/3.4.1$Win32 OpenOffice.org_project/341m1$Build-9593</meta:generator>
    <meta:document-statistic meta:table-count="4" meta:image-count="0" meta:object-count="0" meta:page-count="3" meta:paragraph-count="43" meta:word-count="426" meta:character-count="2926"/>
  </office:meta>
</office:document-meta>
</file>